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Sora" svg:font-family="Sora" style:font-family-generic="roman" style:font-pitch="variable"/>
    <style:font-face style:name="Sora Light" svg:font-family="'Sora Light'" style:font-family-generic="roman" style:font-pitch="variable"/>
    <style:font-face style:name="Sora SemiBold" svg:font-family="'Sora SemiBol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Sora1" svg:font-family="Sora" style:font-family-generic="system" style:font-pitch="variable"/>
    <style:font-face style:name="Sora Light1" svg:font-family="'Sora Light'" style:font-family-generic="system" style:font-pitch="variable"/>
    <style:font-face style:name="Sora SemiBold1" svg:font-family="'Sora SemiBold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Heading_20_2">
      <style:paragraph-properties fo:margin-top="0in" fo:margin-bottom="0in" loext:contextual-spacing="false" fo:line-height="150%"/>
    </style:style>
    <style:style style:name="P5" style:family="paragraph" style:parent-style-name="Title" style:master-page-name="Standard">
      <style:paragraph-properties fo:margin-top="0in" fo:margin-bottom="0.139in" loext:contextual-spacing="false" fo:line-height="100%" style:page-number="1"/>
    </style:style>
    <style:style style:name="T1" style:family="text">
      <style:text-properties fo:color="#000000" style:font-name="Arial" fo:font-size="18pt" style:font-name-asian="Arial1" style:font-size-asian="18pt" style:font-name-complex="Arial1" style:font-size-complex="18pt"/>
    </style:style>
    <style:style style:name="T2" style:family="text">
      <style:text-properties fo:color="#000000" style:font-name="Arial" fo:font-size="11pt" fo:font-style="italic" style:font-name-asian="Arial1" style:font-size-asian="11pt" style:font-style-asian="italic" style:font-name-complex="Arial1" style:font-size-complex="11pt"/>
    </style:style>
    <style:style style:name="T3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4" style:family="text">
      <style:text-properties fo:color="#000000" style:font-name="Arial" fo:font-size="16pt" style:font-name-asian="Arial1" style:font-size-asian="16pt" style:font-name-complex="Arial1" style:font-size-complex="16pt"/>
    </style:style>
    <style:style style:name="T5" style:family="text">
      <style:text-properties fo:color="#c224a5" style:font-name="Arial" fo:font-size="11pt" fo:font-style="italic" style:text-underline-style="solid" style:text-underline-width="auto" style:text-underline-color="font-color" style:font-name-asian="Arial1" style:font-size-asian="11pt" style:font-style-asian="italic" style:font-name-complex="Arial1" style:font-size-complex="11pt"/>
    </style:style>
    <style:style style:name="T6" style:family="text">
      <style:text-properties fo:color="#c224a5" style:font-name="Arial" fo:font-size="11pt" style:font-name-asian="Arial1" style:font-size-asian="11pt" style:font-name-complex="Arial1" style:font-size-complex="11pt"/>
    </style:style>
    <style:style style:name="T7" style:family="text">
      <style:text-properties fo:color="#c224a5" style:font-name="Arial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T8" style:family="text">
      <style:text-properties fo:color="#c224a5" style:font-name="Arial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T9" style:family="text">
      <style:text-properties fo:color="#c224a5" style:font-name="Arial" fo:font-size="12pt" style:font-name-asian="Arial1" style:font-size-asian="12pt" style:font-name-complex="Arial1" style:font-size-complex="12pt"/>
    </style:style>
    <style:style style:name="T10" style:family="text">
      <style:text-properties fo:color="#c224a5" style:font-name="Arial" fo:font-size="15pt" fo:font-weight="bold" style:font-name-asian="Arial1" style:font-size-asian="15pt" style:font-weight-asian="bold" style:font-name-complex="Arial1" style:font-size-complex="15pt"/>
    </style:style>
    <style:style style:name="T11" style:family="text">
      <style:text-properties style:font-name="Arial" fo:font-size="12pt" style:font-name-asian="Arial1" style:font-size-asian="12pt" style:font-name-complex="Arial1" style:font-size-complex="12pt"/>
    </style:style>
    <style:style style:name="T12" style:family="text">
      <style:text-properties style:font-name="Arial" fo:font-size="11pt" style:font-name-asian="Arial1" style:font-size-asian="11pt" style:font-name-complex="Arial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zeuofps97z4g"/><text:span text:style-name="T1">8 Questions about Presidents</text:span></text:p>
      <text:p text:style-name="Standard"><text:span text:style-name="T2">This quiz was created by Paul Ratcliffe &amp; Mark O’Neil and is licensed under a </text:span><text:a xlink:type="simple" xlink:href="https://creativecommons.org/licenses/by-nc/4.0/" text:style-name="ListLabel_20_1" text:visited-style-name="ListLabel_20_1"><text:span text:style-name="T5">Creative Commons Attribution-NonCommercial 4.0 International License</text:span></text:a><text:span text:style-name="T2">. This means you are free to copy, redistribute, remix and transform it for any non-commercial purposes so long as you give attribution to the creators and indicate if you have made changes.</text:span></text:p>
      <text:p text:style-name="Standard"><text:span text:style-name="T2">You can attribute us by including the following line in your work:</text:span></text:p>
      <text:p text:style-name="Standard"><text:span text:style-name="T11">Created by Paul Ratcliffe &amp; Mark O’Neil. This free sample quiz is licensed under a </text:span><text:a xlink:type="simple" xlink:href="http://creativecommons.org/licenses/by-nc/4.0/" text:style-name="ListLabel_20_2" text:visited-style-name="ListLabel_20_2"><text:span text:style-name="T8">Creative Commons Attribution-NonCommercial 4.0 International License</text:span></text:a><text:span text:style-name="T11"> (details here: </text:span><text:a xlink:type="simple" xlink:href="https://bit.ly/CCANC4" text:style-name="ListLabel_20_2" text:visited-style-name="ListLabel_20_2"><text:span text:style-name="T8">https://bit.ly/CCANC4</text:span></text:a><text:span text:style-name="T9">). </text:span><text:span text:style-name="T11">Find more quizzes at</text:span><text:span text:style-name="T9"> </text:span><text:a xlink:type="simple" xlink:href="https://puzzletrail.games/quizzes" text:style-name="ListLabel_20_2" text:visited-style-name="ListLabel_20_2"><text:span text:style-name="T8">https://puzzletrail.games/quizzes</text:span></text:a></text:p>
      <text:p text:style-name="Standard"><text:span text:style-name="T2">Read the full licence here: </text:span><text:a xlink:type="simple" xlink:href="https://bit.ly/CCANC4" text:style-name="ListLabel_20_1" text:visited-style-name="ListLabel_20_1"><text:span text:style-name="T5">https://bit.ly/CCANC4</text:span></text:a><text:span text:style-name="T1"><text:line-break/></text:span></text:p>
      <text:p text:style-name="P1"><text:span text:style-name="T3">Q: Which French cheese is marketed under the brand name Président?</text:span><text:span text:style-name="T2"> <text:line-break/>A: Camembert</text:span></text:p>
      <text:p text:style-name="P1"><text:span text:style-name="T3">Q: The American slang phrase “all about the Benjamins” refers to which denomination of banknote, featuring President Benjamin Franklin?<text:line-break/></text:span><text:span text:style-name="T2">A: $100</text:span></text:p>
      <text:p text:style-name="P1"><text:span text:style-name="T3">Q: Which Philippines president’s wife became famous for owning 3,000 pairs of shoes?<text:line-break/></text:span><text:span text:style-name="T2">A: Imelda Marcos</text:span></text:p>
      <text:p text:style-name="P1"><text:span text:style-name="T3">Q: For what length of term is the Swiss president elected? Is it one year, three years or five?<text:line-break/></text:span><text:span text:style-name="T2">A: It’s just one year. The Swiss president is elected by the parliament each year from the 7 member Federal Council.</text:span></text:p>
      <text:p text:style-name="P1"><text:span text:style-name="T3">Q: Rock band Presidents of the USA had a hit song about which fruit?<text:line-break/></text:span><text:span text:style-name="T2">A: Peaches</text:span></text:p>
      <text:p text:style-name="P1"><text:span text:style-name="T3">Q: Zaphod Beeblebrox is the two-headed Galactic President in the Hitch-Hiker’s Guide to the Galaxy. Who wrote the book?<text:line-break/></text:span><text:span text:style-name="T2">A: Douglas Adams</text:span></text:p>
      <text:p text:style-name="P1"><text:span text:style-name="T3">Q: Bellevue Palace is the official residence of which country’s president?<text:line-break/></text:span><text:span text:style-name="T2">A: Germany</text:span></text:p>
      <text:p text:style-name="P1"><text:span text:style-name="T3">Q: Martin Sheen played fictional US president Jed Bartlett in which TV series of the early 2000s?<text:line-break/></text:span><text:span text:style-name="T2">A: The West Wing</text:span></text:p>
      <text:p text:style-name="P4"><text:bookmark text:name="_2vpo7sppluw"/><text:span text:style-name="T4">Bonus question</text:span></text:p>
      <text:p text:style-name="Standard"><text:span text:style-name="T3">One of these questions seems wrong! Which one and why?</text:span></text:p>
      <text:p text:style-name="Standard"><text:span text:style-name="T2">Benjamin Franklin was never president of the USA, but he was President of Pennsylva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Sora" svg:font-family="Sora" style:font-family-generic="roman" style:font-pitch="variable"/>
    <style:font-face style:name="Sora Light" svg:font-family="'Sora Light'" style:font-family-generic="roman" style:font-pitch="variable"/>
    <style:font-face style:name="Sora SemiBold" svg:font-family="'Sora SemiBol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Sora1" svg:font-family="Sora" style:font-family-generic="system" style:font-pitch="variable"/>
    <style:font-face style:name="Sora Light1" svg:font-family="'Sora Light'" style:font-family-generic="system" style:font-pitch="variable"/>
    <style:font-face style:name="Sora SemiBold1" svg:font-family="'Sora SemiBol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1d0519" style:font-name="Sora Light" fo:font-size="13.5pt" fo:language="none" fo:country="none" style:letter-kerning="false" style:font-name-asian="Sora Light1" style:font-size-asian="13.5pt" style:language-asian="zh" style:country-asian="CN" style:font-name-complex="Sora Light1" style:font-size-complex="13.5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1d0519" style:font-name="Sora Light" fo:font-size="13.5pt" fo:language="none" fo:country="none" style:letter-kerning="false" style:font-name-asian="Sora Light1" style:font-size-asian="13.5pt" style:language-asian="zh" style:country-asian="CN" style:font-name-complex="Sora Light1" style:font-size-complex="13.5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color="#c224a5" style:font-name="Sora SemiBold" fo:font-family="'Sora SemiBold'" style:font-family-generic="roman" style:font-pitch="variable" fo:font-size="24pt" style:font-name-asian="Sora SemiBold1" style:font-family-asian="'Sora SemiBold'" style:font-family-generic-asian="system" style:font-pitch-asian="variable" style:font-size-asian="24pt" style:font-name-complex="Sora SemiBold1" style:font-family-complex="'Sora SemiBold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style:font-name="Sora" fo:font-family="Sora" style:font-family-generic="roman" style:font-pitch="variable" fo:font-size="18pt" style:font-name-asian="Sora1" style:font-family-asian="Sora" style:font-family-generic-asian="system" style:font-pitch-asian="variable" style:font-size-asian="18pt" style:font-name-complex="Sora1" style:font-family-complex="Sor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style:font-name="Sora" fo:font-family="Sora" style:font-family-generic="roman" style:font-pitch="variable" fo:font-size="16pt" style:font-name-asian="Sora1" style:font-family-asian="Sora" style:font-family-generic-asian="system" style:font-pitch-asian="variable" style:font-size-asian="16pt" style:font-name-complex="Sora1" style:font-family-complex="Sora" style:font-family-generic-complex="system" style:font-pitch-complex="variable" style:font-size-complex="16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style:font-name="Sora" fo:font-family="Sora" style:font-family-generic="roman" style:font-pitch="variable" fo:font-style="italic" style:font-name-asian="Sora1" style:font-family-asian="Sora" style:font-family-generic-asian="system" style:font-pitch-asian="variable" style:font-style-asian="italic" style:font-name-complex="Sora1" style:font-family-complex="Sora" style:font-family-generic-complex="system" style:font-pitch-complex="variable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in" loext:contextual-spacing="false" fo:line-height="100%" fo:keep-together="always" fo:keep-with-next="always"/>
      <style:text-properties fo:color="#c224a5" style:font-name="Sora SemiBold" fo:font-family="'Sora SemiBold'" style:font-family-generic="roman" style:font-pitch="variable" fo:font-size="30pt" style:font-name-asian="Sora SemiBold1" style:font-family-asian="'Sora SemiBold'" style:font-family-generic-asian="system" style:font-pitch-asian="variable" style:font-size-asian="30pt" style:font-name-complex="Sora SemiBold1" style:font-family-complex="'Sora SemiBold'" style:font-family-generic-complex="system" style:font-pitch-complex="variable" style:font-size-complex="30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1d0519" fo:font-size="17pt" fo:font-style="italic" style:font-size-asian="17pt" style:font-style-asian="italic" style:font-size-complex="17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c224a5" style:font-name="Arial" fo:font-family="Arial" style:font-family-generic="roman" style:font-pitch="variable" fo:font-size="11pt" fo:font-style="italic" style:text-underline-style="solid" style:text-underline-width="auto" style:text-underline-color="font-color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c224a5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" style:display-name="ListLabel 3" style:family="text">
      <style:text-properties fo:color="#c224a5"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/>
    </style:style>
    <style:style style:name="ListLabel_20_4" style:display-name="ListLabel 4" style:family="text">
      <style:text-properties fo:color="#c224a5" style:font-name="Arial" fo:font-family="Arial" style:font-family-generic="roman" style:font-pitch="variable" fo:font-size="11pt" style:text-underline-style="solid" style:text-underline-width="auto" style:text-underline-color="font-color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end" style:justify-single-word="false"/>
    </style:style>
    <style:style style:name="MT1" style:family="text">
      <style:text-properties fo:color="#c224a5" style:font-name="Arial" fo:font-size="15pt" fo:font-weight="bold" style:font-name-asian="Arial1" style:font-size-asian="15pt" style:font-weight-asian="bold" style:font-name-complex="Arial1" style:font-size-complex="15pt"/>
    </style:style>
    <style:style style:name="MT2" style:family="text">
      <style:text-properties style:font-name="Arial" fo:font-size="11pt" style:font-name-asian="Arial1" style:font-size-asian="11pt" style:font-name-complex="Arial1" style:font-size-complex="11pt"/>
    </style:style>
    <style:style style:name="MT3" style:family="text">
      <style:text-properties fo:color="#c224a5" style:font-name="Arial" fo:font-size="11pt" style:font-name-asian="Arial1" style:font-size-asian="11pt" style:font-name-complex="Arial1" style:font-size-complex="11pt"/>
    </style:style>
    <style:style style:name="MT4" style:family="text">
      <style:text-properties fo:color="#c224a5" style:font-name="Arial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page-layout style:name="Mpm1">
      <style:page-layout-properties fo:page-width="8.2681in" fo:page-height="11.6929in" style:num-format="1" style:print-orientation="portrait" fo:margin-top="0.2752in" fo:margin-bottom="0in" fo:margin-left="0.6689in" fo:margin-right="0.6689in" style:writing-mode="lr-tb" style:layout-grid-color="#c0c0c0" style:layout-grid-lines="270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11in" fo:margin-left="0in" fo:margin-right="0in" fo:margin-bottom="0.472in" style:dynamic-spacing="true"/>
      </style:header-style>
      <style:footer-style>
        <style:header-footer-properties fo:min-height="0.2752in" fo:margin-left="0in" fo:margin-right="0in" fo:margin-top="0.236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This remixable quiz round is from </text:span><text:a xlink:type="simple" xlink:href="https://puzzletrail.games" text:style-name="ListLabel_20_3" text:visited-style-name="ListLabel_20_3"><text:span text:style-name="MT1">puzzletrail.games</text:span></text:a></text:p>
      </style:header>
      <style:footer>
        <text:p text:style-name="MP2"><text:span text:style-name="MT2">Find more quizzes at</text:span><text:span text:style-name="MT3"> </text:span><text:a xlink:type="simple" xlink:href="https://puzzletrail.games/quizzes" text:style-name="ListLabel_20_4" text:visited-style-name="ListLabel_20_4"><text:span text:style-name="MT4">https://puzzletrail.games/quizzes</text:span></text:a><text:span text:style-name="MT2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8" meta:word-count="304" meta:character-count="1936" meta:non-whitespace-character-count="1647"/>
    <meta:generator>LibreOfficeDev/6.0.5.2$Linux_X86_64 LibreOffice_project/</meta:generator>
  </office:meta>
</office:document-meta>
</file>